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margin-left="0cm" fo:margin-right="0cm" fo:text-indent="0cm" style:auto-text-indent="false"/>
    </style:style>
    <style:style style:name="P2" style:family="paragraph" style:parent-style-name="Heading_20_3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officeooo:paragraph-rsid="0006c6d8"/>
    </style:style>
    <style:style style:name="P5" style:family="paragraph" style:parent-style-name="Text_20_body" style:list-style-name="L1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officeooo:rsid="0006c927"/>
    </style:style>
    <style:style style:name="P7" style:family="paragraph" style:parent-style-name="Text_20_body" style:list-style-name="L2">
      <style:paragraph-properties fo:margin-left="0cm" fo:margin-right="0cm" fo:text-indent="0cm" style:auto-text-indent="false"/>
    </style:style>
    <style:style style:name="P8" style:family="paragraph" style:parent-style-name="Text_20_body" style:list-style-name="L2">
      <style:paragraph-properties fo:text-indent="0cm" style:auto-text-indent="false"/>
    </style:style>
    <style:style style:name="P9" style:family="paragraph" style:parent-style-name="Text_20_body" style:list-style-name="L3">
      <style:paragraph-properties fo:margin-left="0cm" fo:margin-right="0cm" fo:text-indent="0cm" style:auto-text-indent="false"/>
    </style:style>
    <style:style style:name="P10" style:family="paragraph" style:parent-style-name="Text_20_body" style:list-style-name="L3">
      <style:paragraph-properties fo:text-indent="0cm" style:auto-text-indent="false"/>
    </style:style>
    <style:style style:name="P11" style:family="paragraph" style:parent-style-name="Text_20_body" style:list-style-name="L4">
      <style:paragraph-properties fo:margin-left="0cm" fo:margin-right="0cm" fo:text-indent="0cm" style:auto-text-indent="false"/>
    </style:style>
    <style:style style:name="P12" style:family="paragraph" style:parent-style-name="Text_20_body" style:list-style-name="L4">
      <style:paragraph-properties fo:text-indent="0cm" style:auto-text-indent="false"/>
    </style:style>
    <style:style style:name="P13" style:family="paragraph" style:parent-style-name="Text_20_body" style:list-style-name="L5">
      <style:paragraph-properties fo:margin-left="0cm" fo:margin-right="0cm" fo:text-indent="0cm" style:auto-text-indent="false"/>
    </style:style>
    <style:style style:name="P14" style:family="paragraph" style:parent-style-name="Text_20_body" style:list-style-name="L5">
      <style:paragraph-properties fo:text-indent="0cm" style:auto-text-indent="false"/>
    </style:style>
    <style:style style:name="T1" style:family="text">
      <style:text-properties officeooo:rsid="0006c6d8"/>
    </style:style>
    <style:style style:name="T2" style:family="text">
      <style:text-properties officeooo:rsid="00083c4f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IMPRESSUM</text:span></text:h>
      <text:p text:style-name="P3"><text:span text:style-name="Strong_20_Emphasis">Angaben gemäss Art. 3 Abs. 1 lit. s UWG und nach allgemeinen Informationspflichten:</text:span></text:p>
      <text:p text:style-name="P4"><text:span text:style-name="Strong_20_Emphasis">Verantwortlich für die Webseite:</text:span><text:line-break/><text:span text:style-name="T2">EachAnam</text:span><text:span text:style-name="T1"><text:line-break/>Myriam Huter, 078 342 71 32</text:span><text:line-break/><text:span text:style-name="T1">Dorfstrasse 16, 5444 Künten</text:span><text:line-break/><text:span text:style-name="T2">Coaching-Energiearbeit</text:span><text:span text:style-name="T1">@gmx.ch</text:span><text:line-break/></text:p>
      <text:p text:style-name="Horizontal_20_Line"/>
      <text:h text:style-name="P1" text:outline-level="2"><text:span text:style-name="Strong_20_Emphasis">DATENSCHUTZERKLÄRUNG</text:span></text:h>
      <text:p text:style-name="P3"><text:span text:style-name="Strong_20_Emphasis">Einleitung:</text:span><text:line-break/>Der Schutz deiner persönlichen Daten ist uns ein wichtiges Anliegen. Wir behandeln deine personenbezogenen Daten vertraulich und entsprechend der gesetzlichen Datenschutzvorschriften sowie dieser Datenschutzerklärung.</text:p>
      <text:p text:style-name="P3"><text:span text:style-name="Strong_20_Emphasis">Grundlage:</text:span></text:p>
      <text:list text:style-name="L1">
        <text:list-item>
          <text:p text:style-name="P5"><text:span text:style-name="Strong_20_Emphasis">Schweizer Datenschutzgesetz (revDSG, gültig seit 1. September 2023)</text:span></text:p>
        </text:list-item>
      </text:list>
      <text:p text:style-name="Horizontal_20_Line"/>
      <text:h text:style-name="P2" text:outline-level="3">1. Verantwortliche Stelle</text:h>
      <text:p text:style-name="P6">Myriam Huter, Dorfstrasse 16, 5444 Künten</text:p>
      <text:h text:style-name="P2" text:outline-level="3">2. Erhebung und Verarbeitung personenbezogener Daten</text:h>
      <text:p text:style-name="P3">Wir erheben und verarbeiten personenbezogene Daten nur, wenn dies gesetzlich erlaubt ist oder du in die Datenerhebung einwilligst.</text:p>
      <text:p text:style-name="P3">Erhobene Daten können sein:</text:p>
      <text:list text:style-name="L2">
        <text:list-item>
          <text:p text:style-name="P7">Name, Vorname</text:p>
        </text:list-item>
        <text:list-item>
          <text:p text:style-name="P8">Anschrift</text:p>
        </text:list-item>
        <text:list-item>
          <text:p text:style-name="P8">E-Mail-Adresse</text:p>
        </text:list-item>
        <text:list-item>
          <text:p text:style-name="P8">Telefonnummer</text:p>
        </text:list-item>
        <text:list-item>
          <text:p text:style-name="P8">Zahlungsinformationen</text:p>
        </text:list-item>
        <text:list-item>
          <text:p text:style-name="P8">IP-Adresse</text:p>
        </text:list-item>
        <text:list-item>
          <text:p text:style-name="P8">Nutzungsdaten (z.B. besuchte Seiten, Zugriffszeiten)</text:p>
        </text:list-item>
      </text:list>
      <text:h text:style-name="P2" text:outline-level="3">3. Zwecke der Datenverarbeitung</text:h>
      <text:list text:style-name="L3">
        <text:list-item>
          <text:p text:style-name="P9">Zur Verfügungstellung des Onlineangebotes</text:p>
        </text:list-item>
        <text:list-item>
          <text:p text:style-name="P10">Kommunikation mit Nutzern</text:p>
        </text:list-item>
        <text:list-item>
          <text:p text:style-name="P10"><text:soft-page-break/>Auftragsabwicklung</text:p>
        </text:list-item>
        <text:list-item>
          <text:p text:style-name="P10">Marketing (nur nach Einwilligung)</text:p>
        </text:list-item>
        <text:list-item>
          <text:p text:style-name="P10">Sicherheitsmassnahmen</text:p>
        </text:list-item>
      </text:list>
      <text:h text:style-name="P2" text:outline-level="3">4. Weitergabe von Daten</text:h>
      <text:p text:style-name="P3">Eine Übermittlung deiner persönlichen Daten an Dritte findet nur statt:</text:p>
      <text:list text:style-name="L4">
        <text:list-item>
          <text:p text:style-name="P11">wenn du ausdrücklich eingewilligt hast,</text:p>
        </text:list-item>
        <text:list-item>
          <text:p text:style-name="P12">zur Vertragserfüllung notwendig ist (z.B. Zahlungsdienstleister),</text:p>
        </text:list-item>
        <text:list-item>
          <text:p text:style-name="P12">aufgrund gesetzlicher Verpflichtungen.</text:p>
        </text:list-item>
      </text:list>
      <text:h text:style-name="P2" text:outline-level="3">5. Cookies und ähnliche Technologien</text:h>
      <text:p text:style-name="P3">Unsere Website verwendet Cookies, um eine optimale Nutzung zu gewährleisten.<text:line-break/>Du kannst die Speicherung von Cookies durch eine entsprechende Einstellung deiner Browser-Software verhindern.</text:p>
      <text:h text:style-name="P2" text:outline-level="3">6. Tracking-Tools</text:h>
      <text:p text:style-name="P3">Wir verwenden Analyse-Tools, um das Nutzerverhalten zu verstehen und unser Angebot zu optimieren.<text:line-break/>Dabei kann es zu einer Datenübertragung ins Ausland kommen (insbesondere USA).</text:p>
      <text:h text:style-name="P2" text:outline-level="3">7. Datenübermittlung ins Ausland</text:h>
      <text:p text:style-name="P3">Datenübermittlungen ins Ausland erfolgen nur, wenn ein angemessenes Datenschutzniveau gewährleistet ist.</text:p>
      <text:h text:style-name="P2" text:outline-level="3">8. Rechte der betroffenen Person</text:h>
      <text:p text:style-name="P3">Du hast das Recht:</text:p>
      <text:list text:style-name="L5">
        <text:list-item>
          <text:p text:style-name="P13">Auskunft über deine gespeicherten Daten zu erhalten,</text:p>
        </text:list-item>
        <text:list-item>
          <text:p text:style-name="P14">Berichtigung, Löschung oder Einschränkung der Verarbeitung zu verlangen,</text:p>
        </text:list-item>
        <text:list-item>
          <text:p text:style-name="P14">Widerspruch gegen die Verarbeitung einzulegen,</text:p>
        </text:list-item>
        <text:list-item>
          <text:p text:style-name="P14">eine Einwilligung jederzeit zu widerrufen.</text:p>
        </text:list-item>
      </text:list>
      <text:p text:style-name="P3">Anfragen hierzu kannst du an die unter Punkt 1 genannte Adresse richten.</text:p>
      <text:h text:style-name="P2" text:outline-level="3">9. Datensicherheit</text:h>
      <text:p text:style-name="P3">Wir treffen technische und organisatorische Sicherheitsmassnahmen, um deine personenbezogenen Daten gegen Verlust, Missbrauch oder unbefugten Zugriff zu schützen.</text:p>
      <text:h text:style-name="P2" text:outline-level="3">10. Änderungen</text:h>
      <text:p text:style-name="P3">Wir behalten uns vor, diese Datenschutzerklärung gelegentlich anzupassen, damit sie stets den aktuellen rechtlichen Anforderungen entsprich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8T14:15:33.816000000</meta:creation-date>
    <dc:date>2025-05-02T21:15:45.202000000</dc:date>
    <meta:editing-duration>PT8M12S</meta:editing-duration>
    <meta:editing-cycles>3</meta:editing-cycles>
    <meta:generator>LibreOffice/7.6.5.2$Windows_X86_64 LibreOffice_project/38d5f62f85355c192ef5f1dd47c5c0c0c6d6598b</meta:generator>
    <meta:document-statistic meta:table-count="0" meta:image-count="0" meta:object-count="0" meta:page-count="2" meta:paragraph-count="47" meta:word-count="332" meta:character-count="2599" meta:non-whitespace-character-count="2333"/>
  </office:meta>
</office:document-meta>
</file>